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82cm" fo:line-height="106%" fo:text-align="justify" style:justify-single-word="false"/>
      <style:text-properties fo:color="#1d2129" style:font-name="Arial Narrow" fo:font-size="10.5pt"/>
    </style:style>
    <style:style style:name="P2" style:family="paragraph" style:parent-style-name="Text_20_body">
      <style:paragraph-properties fo:margin-top="0cm" fo:margin-bottom="0.282cm" fo:line-height="106%" fo:text-align="justify" style:justify-single-word="false"/>
    </style:style>
    <style:style style:name="P3" style:family="paragraph" style:parent-style-name="Text_20_body">
      <style:paragraph-properties fo:margin-top="0cm" fo:margin-bottom="0.282cm" fo:line-height="106%" fo:text-align="justify" style:justify-single-word="false"/>
      <style:text-properties style:font-name="Arial Narrow"/>
    </style:style>
    <style:style style:name="P4" style:family="paragraph" style:parent-style-name="Text_20_body">
      <style:paragraph-properties fo:margin-top="0cm" fo:margin-bottom="0.282cm" fo:background-color="#ffffff">
        <style:background-image/>
      </style:paragraph-properties>
    </style:style>
    <style:style style:name="P5"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9"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font-name="Arial Narrow" fo:font-size="11pt" fo:background-color="#ffffff"/>
    </style:style>
    <style:style style:name="P1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1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12" style:family="paragraph" style:parent-style-name="Text_20_body">
      <style:paragraph-properties fo:margin-top="0cm" fo:margin-bottom="0.282cm" fo:text-align="justify" style:justify-single-word="false" fo:background-color="#ffffff">
        <style:background-image/>
      </style:paragraph-properties>
    </style:style>
    <style:style style:name="P13" style:family="paragraph" style:parent-style-name="Text_20_body">
      <style:paragraph-properties fo:margin-top="0cm" fo:margin-bottom="0.282cm" style:line-height-at-least="0.415cm" fo:text-align="justify" style:justify-single-word="false" fo:background-color="#ffffff">
        <style:background-image/>
      </style:paragraph-properties>
    </style:style>
    <style:style style:name="P14" style:family="paragraph" style:parent-style-name="Text_20_body">
      <style:paragraph-properties fo:background-color="#ffffff">
        <style:background-image/>
      </style:paragraph-properties>
      <style:text-properties fo:color="#222222"/>
    </style:style>
    <style:style style:name="P15" style:family="paragraph" style:parent-style-name="Text_20_body">
      <style:paragraph-properties fo:background-color="#ffffff">
        <style:background-image/>
      </style:paragraph-properties>
      <style:text-properties fo:color="#222222" style:font-name="Arial Narrow" fo:font-size="18pt"/>
    </style:style>
    <style:style style:name="P16"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7"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20pt" fo:font-weight="bold"/>
    </style:style>
    <style:style style:name="P18" style:family="paragraph" style:parent-style-name="Text_20_body">
      <style:paragraph-properties fo:margin-top="0cm" fo:margin-bottom="0.238cm" fo:text-align="justify" style:justify-single-word="false" fo:background-color="#ffffff">
        <style:background-image/>
      </style:paragraph-properties>
      <style:text-properties fo:color="#c00000"/>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24pt" fo:font-weight="bold"/>
    </style:style>
    <style:style style:name="T5" style:family="text">
      <style:text-properties fo:color="#222222" style:font-name="Arial Narrow" fo:font-size="11pt" fo:background-color="#ffffff"/>
    </style:style>
    <style:style style:name="T6" style:family="text">
      <style:text-properties fo:color="#000000" style:font-name="Arial Narrow" fo:font-size="11pt" fo:background-color="#ffffff"/>
    </style:style>
    <style:style style:name="T7" style:family="text">
      <style:text-properties fo:color="#1155cc" style:font-name="Arial Narrow" fo:font-size="11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SAN CASCIANO VAL DI PESA</text:p>
      <text:p text:style-name="P15">Ufficio Stampa Associato del Chianti fiorentino</text:p>
      <text:p text:style-name="P14"> </text:p>
      <text:p text:style-name="P16">Inaugurazione al Circolo di Chiesanuova alla presenza del sindaco Massimiliano Pescini domenica 10 giugno alle ore 17</text:p>
      <text:p text:style-name="P18">“<text:span text:style-name="T4">Addio mia bella addio”, mostra e rievocazione a Chiesanuova per ricordare la prima guerra mondiale</text:span></text:p>
      <text:p text:style-name="P17">L’evento è stato inserito nel programma ufficiale della Presidenza del Consiglio dei Ministri per il centenario della Prima Guerra Mondiale</text:p>
      <text:p text:style-name="P3">San Casciano, 30 maggio 2018. <text:span text:style-name="T1">Soldati, reperti, documenti, plastici, veicoli d'epoca, testimonianze originali di una storia lontana che ripercorre gli anni del primo conflitto mondiale. Una rievocazione solenne e una mostra storica che coinvolgeranno un intero paese nel segno della Grande Guerra. Si inaugura domenica 10 giugno alle ore 17, negli spazi del Circolo Ricreativo Culturale di Chiesanuova, a San Casciano Val di Pesa, la mostra “Addio mia bella addio” che porta indietro nel tempo con le parole della canzone di Carlo Alberto Bosi e fa volare la memoria fino al ricordo di coloro che partirono per la guerra e non tornarono più. </text:span></text:p>
      <text:p text:style-name="P3">La mostra è organizzata con il patrocinio del Comune di San Casciano e della Regione Toscana ed ha ottenuto l'alto riconoscimento e l'inserimento nel programma degli eventi della Presidenza del Consiglio dei Ministri dedicati al Centenario della Prima Guerra Mondiale.  L'iniziativa che si inquadra nella cornice della quarantaduesima edizione della Sagra del Pinolo ha coinvolto l'Associazione Il Paese dei Balocchi di Sesto Fiorentino che proporrà presso la sala del Circolo una rassegna enciclopedica, storica e ricostruttiva, attraverso l'esposizione di documenti, reperti, mezzi storici, divise, manichini, soldatini e plastici. </text:p>
      <text:p text:style-name="P2"><text:span text:style-name="T2">La rassegna è stata organizzata grazie al contributo di ChiantiBanca, Unicoop Firenze Sezione Soci San Casciano, Unipol Assicurazioni.  È probabile che dalla frazione di Chiesanuova, nata ai primi del '900, non partí nessuno per il fronte, diversamente molti furono i giovani chiamati in guerra da San Casciano e circa 300 furono quelli che persero la vita. Il programma della cerimonia prevede una sfilata per le vie del paese a cura del Gruppo Storico 900' di Montespertoli. La parata mette in scena fanti, bersaglieri, crocerossina ed è guidata dal Corpo musicale Oreste Carlini di San Casciano che eseguirà brani dell'epoca. Al taglio del nastro sarà presente il sindaco Massimiliano Pescini. La rassegna sarà aperta al pubblico fino al 24 giugno ed è caratterizzata da un programma di eventi tra cui la presentazione il 16 giugno del volume “1914 avevo 20 anni e partii soldato” di Elena Innocenti, il 17 giugno l'esibizione del Coro della Martinella del Cai Firenze e il 23 giugno una conferenza a cura di Cimeetrincee. Inizio eventi ore 18. Ingresso libero.</text:span> <text:span text:style-name="T2">Info: 335 82 67032 - 330565439.</text:span></text:p>
      <text:p text:style-name="P9">Cinzia Dugo</text:p>
      <text:p text:style-name="P9">Ufficio Stampa Associato del Chianti Fiorentino</text:p>
      <text:p text:style-name="P9">Comuni di Barberino Val d’Elsa, Greve in Chianti, San Casciano in Val di Pesa, Tavarnelle Val di Pesa</text:p>
      <text:p text:style-name="P13"><text:soft-page-break/><text:span text:style-name="T5">Mob. </text:span><text:span text:style-name="T6">+ 39 335 1601893</text:span></text:p>
      <text:p text:style-name="P13"><text:span text:style-name="T5">e.mail: </text:span><text:a xlink:type="simple" xlink:href="mailto:cinziadugo@gmail.com" office:target-frame-name="_blank" xlink:show="new"><text:span text:style-name="T7">cinziadugo@gmail.com</text:span></text:a></text:p>
      <text:p text:style-name="Text_20_body">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31T10:05:46.48</meta:creation-date>
    <dc:date>2018-05-31T10:09:34.06</dc:date>
    <dc:creator>Comune San Casciano VP </dc:creator>
    <meta:editing-duration>PT2M44S</meta:editing-duration>
    <meta:editing-cycles>1</meta:editing-cycles>
    <meta:generator>OpenOffice/4.0.1$Win32 OpenOffice.org_project/401m5$Build-9714</meta:generator>
    <meta:document-statistic meta:table-count="0" meta:image-count="0" meta:object-count="0" meta:page-count="2" meta:paragraph-count="15" meta:word-count="469" meta:character-count="3018"/>
  </office:meta>
</office:document-meta>
</file>